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impressum"/>
&lt;h1&gt;Impressum&lt;/h1&gt;

&lt;h2&gt;Angaben gem&amp;auml;&amp;szlig; &amp;sect; 5 TMG&lt;/h2&gt;
&lt;p&gt;Florian Crusius&lt;br&gt;
Amselweg 5 &lt;br&gt;
83253 Rimsting&lt;/p&gt;

&lt;h2&gt;Kontakt&lt;/h2&gt;
&lt;p&gt;Telefon: +4915229249196&lt;br&gt;
E-Mail: crusius.florian@gmail.com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pressum</dc:title>
  </office:meta>
</office:document-meta>
</file>