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tart"/>Willkommen</text:span></text:p>
      <text:p text:style-name="Text_20_body">Dieses Wiki dient zur gegenseitigen Information rund um Projekte/Programmierung und Sytemadministration. <text:line-break/></text:p>
      <text:p text:style-name="Text_20_body">Natürlich bedarf es auch hier gewisser <text:a xlink:type="simple" xlink:href="https://lfcr.de/grundlegendes/verhaltensregeln" text:style-name="Internet_20_link" text:visited-style-name="Visited_20_Internet_20_Link">Verhaltensregeln</text:a>.<text:line-break/></text:p>
      <text:p text:style-name="Text_20_body">Links zu nützlichen Tools und informativen Seiten findest du <text:a xlink:type="simple" xlink:href="https://lfcr.de/grundlegendes/links" text:style-name="Internet_20_link" text:visited-style-name="Visited_20_Internet_20_Link">hier</text:a>.<text:line-break/>
<text:span text:style-name="Source_20_Text">&lt;p align="center"&gt;&lt;font color="red" size="+4"&gt;!!! ACHTUNG!!! &lt;/font&gt;
&lt;/p&gt;&lt;p align="center"&gt;&lt;font color="red" size="+2"&gt;Durch den Umzug auf den neuen Webserver kann es zu ausfällen kommen &lt;/font&gt;
&lt;/p&gt;</text:span></text:p>
      <text:h text:style-name="Heading_20_3" text:outline-level="3"><text:bookmark-start text:name="__RefHeading___anlegen_neuer_seiten_1"/><text:bookmark-start text:name="anlegen_neuer_seiten"/>Anlegen neuer Seiten<text:bookmark-end text:name="__RefHeading___anlegen_neuer_seiten_1"/><text:bookmark-end text:name="anlegen_neuer_seiten"/></text:h>
      <text:p text:style-name="Preformatted_20_Text">http://167.86.90.112/doku.php?id=&lt;Ordner&gt;:Dateiname<text:line-break/>http://167.86.90.112/doku.php?id=&lt;Ordner&gt;:&lt;Ordner&gt;:Dateina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