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impressum"/>
&lt;h1&gt;Impressum&lt;/h1&gt;

&lt;h2&gt;Angaben gem&amp;auml;&amp;szlig; &amp;sect; 5 TMG&lt;/h2&gt;
&lt;p&gt;Florian Crusius&lt;br /&gt;
Amselweg 5&lt;br /&gt;
83253 Rimsting&lt;/p&gt;

&lt;h2&gt;Kontakt&lt;/h2&gt;
&lt;p&gt;Telefon: +49 8051 6610254&lt;br /&gt;
E-Mail: crusius.florian@gmail.com&lt;/p&gt;

&lt;h3&gt;Haftung f&amp;uuml;r Inhalte&lt;/h3&gt; &lt;p&gt;Als Diensteanbieter sind wir gem&amp;auml;&amp;szlig; &amp;sect; 7 Abs.1 TMG f&amp;uuml;r eigene Inhalte auf diesen Seiten nach den allgemeinen Gesetzen verantwortlich. Nach &amp;sect;&amp;sect; 8 bis 10 TMG sind wir als Diensteanbieter jedoch nicht verpflichtet, &amp;uuml;bermittelte oder gespeicherte fremde Informationen zu &amp;uuml;berwachen oder nach Umst&amp;auml;nden zu forschen, die auf eine rechtswidrige T&amp;auml;tigkeit hinweisen.&lt;/p&gt; &lt;p&gt;Verpflichtungen zur Entfernung oder Sperrung der Nutzung von Informationen nach den allgemeinen Gesetzen bleiben hiervon unber&amp;uuml;hrt. Eine diesbez&amp;uuml;gliche Haftung ist jedoch erst ab dem Zeitpunkt der Kenntnis einer konkreten Rechtsverletzung m&amp;ouml;glich. Bei Bekanntwerden von entsprechenden Rechtsverletzungen werden wir diese Inhalte umgehend entfernen.&lt;/p&gt; &lt;h3&gt;Haftung f&amp;uuml;r Links&lt;/h3&gt; &lt;p&gt;Unser Angebot enth&amp;auml;lt Links zu externen Websites Dritter, auf deren Inhalte wir keinen Einfluss haben. Deshalb k&amp;ouml;nnen wir f&amp;uuml;r diese fremden Inhalte auch keine Gew&amp;auml;hr &amp;uuml;bernehmen. F&amp;uuml;r die Inhalte der verlinkten Seiten ist stets der jeweilige Anbieter oder Betreiber der Seiten verantwortlich. Die verlinkten Seiten wurden zum Zeitpunkt der Verlinkung auf m&amp;ouml;gliche Rechtsverst&amp;ouml;&amp;szlig;e &amp;uuml;berpr&amp;uuml;ft. Rechtswidrige Inhalte waren zum Zeitpunkt der Verlinkung nicht erkennbar.&lt;/p&gt; &lt;p&gt;Eine permanente inhaltliche Kontrolle der verlinkten Seiten ist jedoch ohne konkrete Anhaltspunkte einer Rechtsverletzung nicht zumutbar. Bei Bekanntwerden von Rechtsverletzungen werden wir derartige Links umgehend entfernen.&lt;/p&gt; &lt;h3&gt;Urheberrecht&lt;/h3&gt; &lt;p&gt;Die durch die Seitenbetreiber erstellten Inhalte und Werke auf diesen Seiten unterliegen dem deutschen Urheberrecht. Die Vervielf&amp;auml;ltigung, Bearbeitung, Verbreitung und jede Art der Verwertung au&amp;szlig;erhalb der Grenzen des Urheberrechtes bed&amp;uuml;rfen der schriftlichen Zustimmung des jeweiligen Autors bzw. Erstellers. Downloads und Kopien dieser Seite sind nur f&amp;uuml;r den privaten, nicht kommerziellen Gebrauch gestattet.&lt;/p&gt; &lt;p&gt;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lt;/p&gt;

&lt;p&gt;Quelle: &lt;a href="https://www.e-recht24.de"&gt;e-recht24.de&lt;/a&gt;&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