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rt"/>Willkommen</text:span></text:p>
      <text:p text:style-name="Text_20_body">Dieses Wiki dient zur gegenseitigen Information rund um Projekte/Programmierung und Sytemadministration. <text:line-break/></text:p>
      <text:p text:style-name="Text_20_body">Natürlich bedarf es auch hier gewisser <text:a xlink:type="simple" xlink:href="https://lfcr.de/grundlegendes/verhaltensregeln" text:style-name="Internet_20_link" text:visited-style-name="Visited_20_Internet_20_Link">Verhaltensregeln</text:a>.<text:line-break/></text:p>
      <text:p text:style-name="Text_20_body">Links zu nützlichen Tools und informativen Seiten findest du <text:a xlink:type="simple" xlink:href="https://lfcr.de/grundlegendes/links" text:style-name="Internet_20_link" text:visited-style-name="Visited_20_Internet_20_Link">hier</text:a>.<text:line-break/></text:p>
      <text:h text:style-name="Heading_20_1" text:outline-level="1"><text:bookmark-start text:name="__RefHeading___merke_1"/><text:bookmark-start text:name="merke"/>Merke<text:bookmark-end text:name="__RefHeading___merke_1"/><text:bookmark-end text:name="merke"/></text:h>
      <text:p text:style-name="Preformatted_20_Text">We trust you have received the usual lecture from the local System<text:line-break/>Administrator. It usually boils down to these three things:<text:line-break/><text:line-break/><text:s text:c="4"/>#1) Respect the privacy of others.<text:line-break/><text:s text:c="4"/>#2) Think before you type.<text:line-break/><text:s text:c="4"/>#3) With great power comes great responsibi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